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ae407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23f537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23f537" style:font-size-asian="11pt" style:font-size-complex="11pt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26a2a4" officeooo:paragraph-rsid="0126a2a4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205777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24d1a0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236da3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23f53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05777" style:font-style-asian="normal" style:font-weight-asian="normal"/>
    </style:style>
    <style:style style:name="T21" style:family="text">
      <style:text-properties fo:font-style="normal" fo:font-weight="normal" officeooo:rsid="011cbd1b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22b31f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23f537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17fab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236da3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1bbaf7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fo:font-weight="normal" style:font-style-asian="italic" style:font-weight-asian="normal"/>
    </style:style>
    <style:style style:name="T35" style:family="text">
      <style:text-properties officeooo:rsid="01140387"/>
    </style:style>
    <style:style style:name="T36" style:family="text">
      <style:text-properties officeooo:rsid="0123f53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0"/>
      <text:p text:style-name="P12"><text:span text:style-name="T14">La Comisión de Seguridad</text:span><text:span text:style-name="T33"> </text:span><text:span text:style-name="T16">Pública</text:span><text:span text:style-name="T32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7</text:span><text:span text:style-name="T27">217</text:span><text:span text:style-name="T28"> </text:span><text:span text:style-name="T29">CD</text:span><text:span text:style-name="T28"> – </text:span><text:span text:style-name="T30">UCR EVOLUCIÓN</text:span><text:span text:style-name="T31"> </text:span><text:span text:style-name="T33"><text:s/></text:span><text:span text:style-name="T14">de</text:span><text:span text:style-name="T20">l</text:span><text:span text:style-name="T14"> diputad</text:span><text:span text:style-name="T20">o</text:span><text:span text:style-name="T21"> </text:span><text:span text:style-name="T17">Candido</text:span><text:span text:style-name="T34">, </text:span><text:span text:style-name="T18">por el cual se solicita disponga informar en relación a la desaparición de armas de la </text:span><text:span text:style-name="T19">O</text:span><text:span text:style-name="T18">ficina de </text:span><text:span text:style-name="T19">G</text:span><text:span text:style-name="T18">estión </text:span><text:span text:style-name="T19">J</text:span><text:span text:style-name="T18">udicial que tomó estado público en fecha 4 de abril 2022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6">La Cámara de Diputados de la Provincia vería con agrado que el Poder Ejecutivo, por intermedio del organismo que corresponda, informe en relación a la desaparición de armas de la Oficina de Gestión Judicial que tomó estado público en fecha 4 de abril 2022, lo siguiente:</text:p>
      <text:p text:style-name="P16">a) cantidad total de personal policial con destino en la Oficina de Gestión Judicial;</text:p>
      <text:p text:style-name="P16">b) cantidad de armas reglamentarias que se encuentran secuestradas en depósito judicial;</text:p>
      <text:p text:style-name="P13"><text:span text:style-name="T35">c) cantidad de devoluciones de armas reglamentarias por orden fiscal </text:span><text:span text:style-name="T36">o </text:span><text:span text:style-name="T35">judicial desde enero 2021 a la fecha;</text:span></text:p>
      <text:p text:style-name="P17">d) si el Ministerio de Seguridad fue notificado de la faltante de dos armas 9 mm pertenecientes a la Policía de la Provincia de Santa Fe;</text:p>
      <text:p text:style-name="P14"><text:span text:style-name="T35">e) si </text:span><text:span text:style-name="T36">se </text:span><text:span text:style-name="T35">tiene conocimiento e información respecto al avance del sumario administrativo y de la causa penal iniciada el 1 de febrero 2022 a raíz del hecho de referencia, </text:span><text:span text:style-name="T36">y</text:span></text:p>
      <text:p text:style-name="P16">f) si el Ministerio de Seguridad ha iniciado algún tipo de investigación administrativa o tomado algún tipo de medida.</text:p>
      <text:p text:style-name="P15"/>
      <text:list xml:id="list3873599000" text:style-name="L1">
        <text:list-header>
          <text:p text:style-name="P19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20"><text:span text:style-name="T10"/></text:p>
      <text:p text:style-name="P20"><text:soft-page-break/><text:span text:style-name="T10">FIRMANTES: JULIERAC PINASCO – CATTALINI – FLORITO – GRANATA – BASILE – SOLA – CANDID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14M1S</meta:editing-duration>
    <meta:editing-cycles>78</meta:editing-cycles>
    <meta:generator>LibreOffice/7.3.3.2$Linux_X86_64 LibreOffice_project/30$Build-2</meta:generator>
    <dc:date>2022-05-19T10:24:23.239135839</dc:date>
    <meta:print-date>2022-05-16T11:36:06.174708581</meta:print-date>
    <meta:document-statistic meta:table-count="0" meta:image-count="1" meta:object-count="0" meta:page-count="2" meta:paragraph-count="16" meta:word-count="293" meta:character-count="1830" meta:non-whitespace-character-count="1544"/>
    <meta:template xlink:type="simple" xlink:actuate="onRequest" xlink:title="Hoja oficial" xlink:href="../../../Documentos/AppData/Local/Temp/Rar$DIa0.201/Hoja%20oficial.ott" meta:date="2021-04-10T18:55:33.549719771"/>
  </office:meta>
</office:document-meta>
</file>